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7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8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100108:650</text:p>
          </table:table-cell>
          <table:table-cell table:style-name="ce15" office:value-type="float" office:value="132899.62" calcext:value-type="float">
            <text:p>132,899.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0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00101:3756</text:p>
          </table:table-cell>
          <table:table-cell table:style-name="ce15" office:value-type="float" office:value="97691.89" calcext:value-type="float">
            <text:p>97,691.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0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E8E0F1B442042DF62E7B79FBC0E7C88169061EAC69B1A1290A87F26C7A8CD70EBFF45BCC046F119CF9128663E7998BD038F87FC9991EB04B675C2BEBC2A2D3A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9T05:27:52</meta:creation-date>
    <dc:date>2024-01-17T15:32:58</dc:date>
    <meta:generator>LibreOffice/6.4.6.2$Linux_X86_64 LibreOffice_project/17c4c786810c925eb6e0da4181cd43069b44ed29</meta:generator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